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3cm" fo:margin-left="1.371cm" fo:margin-top="0cm" fo:margin-bottom="0cm" table:align="left" style:writing-mode="lr-tb"/>
    </style:style>
    <style:style style:name="Tabela1.A" style:family="table-column">
      <style:table-column-properties style:column-width="5.759cm"/>
    </style:style>
    <style:style style:name="Tabela1.B" style:family="table-column">
      <style:table-column-properties style:column-width="3.658cm"/>
    </style:style>
    <style:style style:name="Tabela1.C" style:family="table-column">
      <style:table-column-properties style:column-width="1.461cm"/>
    </style:style>
    <style:style style:name="Tabela1.D" style:family="table-column">
      <style:table-column-properties style:column-width="7.265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1.845cm" fo:keep-together="auto"/>
    </style:style>
    <style:style style:name="Tabela1.9" style:family="table-row">
      <style:table-row-properties style:row-height="0.697cm" fo:keep-together="auto"/>
    </style:style>
    <style:style style:name="Tabela1.A9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D9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10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D10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A11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D11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A12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1.D12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14" style:family="table-row">
      <style:table-row-properties style:row-height="0.702cm" fo:keep-together="auto"/>
    </style:style>
    <style:style style:name="Tabela1.15" style:family="table-row">
      <style:table-row-properties style:row-height="0.69cm" fo:keep-together="auto"/>
    </style:style>
    <style:style style:name="Tabela1.16" style:family="table-row">
      <style:table-row-properties style:row-height="12.866cm" fo:keep-together="auto"/>
    </style:style>
    <style:style style:name="Tabela1.A16" style:family="table-cell">
      <style:table-cell-properties fo:padding="0cm" fo:border-left="0.5pt solid #000001" fo:border-right="0.5pt solid #b2b2b2" fo:border-top="0.5pt solid #000001" fo:border-bottom="none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3.884cm"/>
    </style:style>
    <style:style style:name="Tabela2.C" style:family="table-column">
      <style:table-column-properties style:column-width="3.177cm"/>
    </style:style>
    <style:style style:name="Tabela2.D" style:family="table-column">
      <style:table-column-properties style:column-width="7.264cm"/>
    </style:style>
    <style:style style:name="Tabela2.1" style:family="table-row">
      <style:table-row-properties style:row-height="3.835cm" fo:keep-together="auto"/>
    </style:style>
    <style:style style:name="Tabela2.A1" style:family="table-cell">
      <style:table-cell-properties fo:padding="0cm" fo:border-left="0.5pt solid #000001" fo:border-right="0.5pt solid #b2b2b2" fo:border-top="none" fo:border-bottom="0.5pt solid #000001"/>
    </style:style>
    <style:style style:name="Tabela2.2" style:family="table-row">
      <style:table-row-properties style:row-height="0.75cm" fo:keep-together="auto"/>
    </style:style>
    <style:style style:name="Tabela2.A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1.166cm" fo:keep-together="auto"/>
    </style:style>
    <style:style style:name="Tabela2.A3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2.B3" style:family="table-cell">
      <style:table-cell-properties fo:padding="0cm" fo:border-left="0.5pt solid #000001" fo:border-right="0.6pt solid #b2b2b2" fo:border-top="0.5pt solid #000001" fo:border-bottom="0.6pt solid #000001"/>
    </style:style>
    <style:style style:name="Tabela2.C3" style:family="table-cell">
      <style:table-cell-properties fo:padding="0cm" fo:border-left="0.6pt solid #b2b2b2" fo:border-right="0.5pt solid #000001" fo:border-top="0.5pt solid #000001" fo:border-bottom="0.6pt solid #000001"/>
    </style:style>
    <style:style style:name="Tabela2.D3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2.4" style:family="table-row">
      <style:table-row-properties style:row-height="1.217cm" fo:keep-together="auto"/>
    </style:style>
    <style:style style:name="Tabela2.A4" style:family="table-cell">
      <style:table-cell-properties fo:padding="0cm" fo:border-left="0.5pt solid #000001" fo:border-right="0.5pt solid #000001" fo:border-top="0.6pt solid #000001" fo:border-bottom="0.5pt solid #000001"/>
    </style:style>
    <style:style style:name="Tabela2.B4" style:family="table-cell">
      <style:table-cell-properties fo:padding="0cm" fo:border-left="0.5pt solid #000001" fo:border-right="0.6pt solid #b2b2b2" fo:border-top="0.6pt solid #000001" fo:border-bottom="0.5pt solid #000001"/>
    </style:style>
    <style:style style:name="Tabela2.C4" style:family="table-cell">
      <style:table-cell-properties fo:padding="0cm" fo:border-left="0.6pt solid #b2b2b2" fo:border-right="0.5pt solid #000001" fo:border-top="0.6pt solid #000001" fo:border-bottom="0.5pt solid #000001"/>
    </style:style>
    <style:style style:name="Tabela2.D4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2.5" style:family="table-row">
      <style:table-row-properties style:row-height="1.482cm" fo:keep-together="auto"/>
    </style:style>
    <style:style style:name="Tabela2.A5" style:family="table-cell">
      <style:table-cell-properties fo:padding="0cm" fo:border="0.5pt solid #000001"/>
    </style:style>
    <style:style style:name="Tabela2.B5" style:family="table-cell">
      <style:table-cell-properties fo:padding="0cm" fo:border-left="0.5pt solid #000001" fo:border-right="0.6pt solid #b2b2b2" fo:border-top="0.5pt solid #000001" fo:border-bottom="0.5pt solid #000001"/>
    </style:style>
    <style:style style:name="Tabela2.C5" style:family="table-cell">
      <style:table-cell-properties fo:padding="0cm" fo:border-left="0.6pt solid #b2b2b2" fo:border-right="0.5pt solid #000001" fo:border-top="0.5pt solid #000001" fo:border-bottom="0.5pt solid #000001"/>
    </style:style>
    <style:style style:name="Tabela2.6" style:family="table-row">
      <style:table-row-properties style:row-height="2.261cm" fo:keep-together="auto"/>
    </style:style>
    <style:style style:name="Tabela2.7" style:family="table-row">
      <style:table-row-properties style:row-height="1.743cm" fo:keep-together="auto"/>
    </style:style>
    <style:style style:name="Tabela2.9" style:family="table-row">
      <style:table-row-properties style:row-height="0.699cm" fo:keep-together="auto"/>
    </style:style>
    <style:style style:name="Tabela2.10" style:family="table-row">
      <style:table-row-properties style:row-height="0.707cm" fo:keep-together="auto"/>
    </style:style>
    <style:style style:name="Tabela2.A10" style:family="table-cell">
      <style:table-cell-properties fo:padding="0cm" fo:border-left="0.5pt solid #000001" fo:border-right="0.6pt solid #b2b2b2" fo:border-top="0.5pt solid #000001" fo:border-bottom="0.25pt solid #d8d8d8"/>
    </style:style>
    <style:style style:name="Tabela2.C10" style:family="table-cell">
      <style:table-cell-properties fo:padding="0cm" fo:border-left="0.6pt solid #b2b2b2" fo:border-right="0.5pt solid #000001" fo:border-top="0.5pt solid #000001" fo:border-bottom="0.25pt solid #d8d8d8"/>
    </style:style>
    <style:style style:name="Tabela2.D10" style:family="table-cell">
      <style:table-cell-properties fo:padding="0cm" fo:border-left="0.5pt solid #000001" fo:border-right="0.5pt solid #b2b2b2" fo:border-top="0.5pt solid #000001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11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3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5" style:family="paragraph" style:parent-style-name="Table_20_Paragraph">
      <style:paragraph-properties fo:margin-left="0cm" fo:margin-right="0cm" fo:margin-top="0.014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6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7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8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20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1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2" style:family="paragraph" style:parent-style-name="Table_20_Paragraph">
      <style:paragraph-properties fo:margin-left="0cm" fo:margin-right="0cm" fo:margin-top="0.002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3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5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6" style:family="paragraph" style:parent-style-name="Table_20_Paragraph">
      <style:paragraph-properties fo:margin-left="0cm" fo:margin-right="0cm" fo:margin-top="0.009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7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8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9" style:family="paragraph" style:parent-style-name="Table_20_Paragraph">
      <style:paragraph-properties fo:margin-left="0cm" fo:margin-right="0cm" fo:margin-top="0.019cm" fo:margin-bottom="0cm" loext:contextual-spacing="false" fo:line-height="100%" fo:text-align="start" style:justify-single-word="false" fo:text-indent="0cm" style:auto-text-indent="false"/>
      <style:text-properties style:font-name="Times New Roman" fo:font-size="6.5pt" fo:font-weight="bold" style:font-name-asian="Times New Roman1" style:font-size-asian="6.5pt" style:font-weight-asian="bold" style:font-name-complex="Times New Roman1" style:font-size-complex="6.5pt" style:font-weight-complex="bold"/>
    </style:style>
    <style:style style:name="P30" style:family="paragraph" style:parent-style-name="Text_20_body">
      <style:paragraph-properties fo:margin-left="0cm" fo:margin-right="0cm" fo:margin-top="0.095cm" fo:margin-bottom="0cm" loext:contextual-spacing="false" fo:line-height="100%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fo:letter-spacing="-0.002cm"/>
    </style:style>
    <style:style style:name="P32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6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7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8" style:family="paragraph" style:parent-style-name="Table_20_Paragraph">
      <style:paragraph-properties fo:margin-left="0.004cm" fo:margin-right="0cm" fo:margin-top="0.136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9" style:family="paragraph" style:parent-style-name="Table_20_Paragraph">
      <style:paragraph-properties fo:margin-left="5.308cm" fo:margin-right="0cm" fo:line-height="100%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004cm" fo:margin-right="0.152cm" fo:line-height="115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3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4" style:family="paragraph" style:parent-style-name="Table_20_Paragraph">
      <style:paragraph-properties fo:margin-left="-0.002cm" fo:margin-right="0cm" fo:margin-top="0.005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-0.002cm" fo:margin-right="0cm" fo:margin-top="0.136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46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8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004cm" fo:margin-right="0.829cm" fo:line-height="117%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004cm" fo:margin-right="0.078cm" fo:line-height="117%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004cm" fo:margin-right="0.64cm" fo:line-height="115%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524cm" fo:margin-right="9.678cm" fo:line-height="211%" fo:text-align="start" style:justify-single-word="false" fo:text-indent="-0.522cm" style:auto-text-indent="false"/>
    </style:style>
    <style:style style:name="P53" style:family="paragraph" style:parent-style-name="Table_20_Paragraph">
      <style:paragraph-properties fo:margin-left="0.524cm" fo:margin-right="0.056cm" fo:margin-top="0.007cm" fo:margin-bottom="0cm" loext:contextual-spacing="false" fo:line-height="115%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524cm" fo:margin-right="0cm" fo:margin-top="0.034cm" fo:margin-bottom="0cm" loext:contextual-spacing="false" fo:line-height="100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-0.002cm" fo:margin-right="0.164cm" fo:line-height="115%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-0.002cm" fo:margin-right="0.134cm" fo:line-height="116%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-0.002cm" fo:margin-right="0.002cm" fo:line-height="116%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-0.002cm" fo:margin-right="0.441cm" fo:line-height="116%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-0.002cm" fo:margin-right="0.152cm" fo:line-height="116%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1.586cm" fo:margin-right="0cm" fo:margin-top="0.123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61" style:family="paragraph" style:parent-style-name="Table_20_Paragraph">
      <style:paragraph-properties fo:margin-left="-0.002cm" fo:margin-right="2.584cm" fo:line-height="213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62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3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4" style:family="paragraph" style:parent-style-name="Table_20_Paragraph" style:list-style-name="WWNum1">
      <style:paragraph-properties fo:margin-left="0.524cm" fo:margin-right="0cm" fo:margin-top="0.035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65" style:family="paragraph" style:parent-style-name="Table_20_Paragraph" style:list-style-name="WWNum2">
      <style:paragraph-properties fo:margin-left="0.004cm" fo:margin-right="5.562cm" fo:margin-top="0cm" fo:margin-bottom="0cm" loext:contextual-spacing="false" fo:line-height="211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66" style:family="paragraph" style:parent-style-name="Table_20_Paragraph" style:list-style-name="WWNum2">
      <style:paragraph-properties fo:margin-left="0.004cm" fo:margin-right="3.651cm" fo:margin-top="0.007cm" fo:margin-bottom="0cm" loext:contextual-spacing="false" fo:line-height="211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67" style:family="paragraph" style:parent-style-name="Table_20_Paragraph" style:list-style-name="WWNum2">
      <style:paragraph-properties fo:margin-left="0.004cm" fo:margin-right="10.536cm" fo:margin-top="0.007cm" fo:margin-bottom="0cm" loext:contextual-spacing="false" fo:line-height="211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68" style:family="paragraph" style:parent-style-name="Table_20_Paragraph" style:list-style-name="WWNum2">
      <style:paragraph-properties fo:margin-left="0.004cm" fo:margin-right="0.136cm" fo:margin-top="0.007cm" fo:margin-bottom="0cm" loext:contextual-spacing="false" fo:line-height="115%" fo:text-align="start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69" style:family="paragraph" style:parent-style-name="Table_20_Paragraph" style:list-style-name="WWNum2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P70" style:family="paragraph" style:parent-style-name="Table_20_Paragraph" style:list-style-name="WWNum2">
      <style:paragraph-properties fo:margin-left="0.161cm" fo:margin-right="0cm" fo:margin-top="0cm" fo:margin-bottom="0cm" loext:contextual-spacing="false" fo:line-height="100%" fo:text-align="start" style:justify-single-word="false" fo:text-indent="-0.157cm" style:auto-text-indent="false">
        <style:tab-stops>
          <style:tab-stop style:position="0.162cm"/>
        </style:tab-stops>
      </style:paragraph-properties>
    </style:style>
    <style:style style:name="P71" style:family="paragraph" style:parent-style-name="Table_20_Paragraph" style:list-style-name="WWNum3">
      <style:paragraph-properties fo:margin-left="0.73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734cm"/>
        </style:tab-stops>
      </style:paragraph-properties>
    </style:style>
    <style:style style:name="P72" style:family="paragraph" style:parent-style-name="Table_20_Paragraph" style:list-style-name="WWNum3">
      <style:paragraph-properties fo:margin-left="1.256cm" fo:margin-right="0cm" fo:margin-top="0.145cm" fo:margin-bottom="0cm" loext:contextual-spacing="false" fo:line-height="100%" fo:text-align="start" style:justify-single-word="false" fo:text-indent="-0.212cm" style:auto-text-indent="false">
        <style:tab-stops>
          <style:tab-stop style:position="1.258cm"/>
        </style:tab-stops>
      </style:paragraph-properties>
    </style:style>
    <style:style style:name="P73" style:family="paragraph" style:parent-style-name="Table_20_Paragraph" style:list-style-name="WWNum3">
      <style:paragraph-properties fo:margin-left="1.256cm" fo:margin-right="0cm" fo:margin-top="0.141cm" fo:margin-bottom="0cm" loext:contextual-spacing="false" fo:line-height="100%" fo:text-align="start" style:justify-single-word="false" fo:text-indent="-0.212cm" style:auto-text-indent="false">
        <style:tab-stops>
          <style:tab-stop style:position="1.258cm"/>
        </style:tab-stops>
      </style:paragraph-properties>
    </style:style>
    <style:style style:name="P74" style:family="paragraph" style:parent-style-name="Table_20_Paragraph" style:list-style-name="WWNum4">
      <style:paragraph-properties fo:margin-left="1.044cm" fo:margin-right="0cm" fo:margin-top="0.145cm" fo:margin-bottom="0cm" loext:contextual-spacing="false" fo:line-height="100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75" style:family="paragraph" style:parent-style-name="Table_20_Paragraph" style:list-style-name="WWNum4">
      <style:paragraph-properties fo:margin-left="1.044cm" fo:margin-right="0.099cm" fo:margin-top="0.141cm" fo:margin-bottom="0cm" loext:contextual-spacing="false" fo:line-height="117%" fo:text-align="start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76" style:family="paragraph" style:parent-style-name="Table_20_Paragraph" style:list-style-name="WWNum4">
      <style:paragraph-properties fo:margin-left="1.044cm" fo:margin-right="0.099cm" fo:margin-top="0.145cm" fo:margin-bottom="0cm" loext:contextual-spacing="false" fo:line-height="115%" fo:text-align="start" style:justify-single-word="false" fo:text-indent="0cm" style:auto-text-indent="false">
        <style:tab-stops>
          <style:tab-stop style:position="1.279cm"/>
        </style:tab-stops>
      </style:paragraph-properties>
      <style:text-properties style:font-name="Times New Roman" fo:font-size="5.5pt" style:font-size-asian="5.5pt" style:text-scale="105%"/>
    </style:style>
    <style:style style:name="P77" style:family="paragraph" style:parent-style-name="Table_20_Paragraph" style:list-style-name="WWNum4">
      <style:paragraph-properties fo:margin-left="1.261cm" fo:margin-right="0cm" fo:margin-top="0.102cm" fo:margin-bottom="0cm" loext:contextual-spacing="false" fo:line-height="100%" fo:text-align="start" style:justify-single-word="false" fo:text-indent="-0.217cm" style:auto-text-indent="false">
        <style:tab-stops>
          <style:tab-stop style:position="1.263cm"/>
        </style:tab-stops>
      </style:paragraph-properties>
    </style:style>
    <style:style style:name="P78" style:family="paragraph" style:parent-style-name="Table_20_Paragraph" style:list-style-name="WWNum4">
      <style:paragraph-properties fo:margin-left="1.274cm" fo:margin-right="0cm" fo:margin-top="0.141cm" fo:margin-bottom="0cm" loext:contextual-spacing="false" fo:line-height="100%" fo:text-align="start" style:justify-single-word="false" fo:text-indent="-0.229cm" style:auto-text-indent="false">
        <style:tab-stops>
          <style:tab-stop style:position="1.275cm"/>
        </style:tab-stops>
      </style:paragraph-properties>
    </style:style>
    <style:style style:name="P79" style:family="paragraph" style:parent-style-name="Table_20_Paragraph" style:list-style-name="WWNum4">
      <style:paragraph-properties fo:margin-left="1.24cm" fo:margin-right="0cm" fo:margin-top="0.111cm" fo:margin-bottom="0cm" loext:contextual-spacing="false" fo:line-height="100%" fo:text-align="start" style:justify-single-word="false" fo:text-indent="-0.196cm" style:auto-text-indent="false">
        <style:tab-stops>
          <style:tab-stop style:position="1.242cm"/>
        </style:tab-stops>
      </style:paragraph-properties>
    </style:style>
    <style:style style:name="P8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1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fo:letter-spacing="-0.016cm" style:font-size-asian="5pt"/>
    </style:style>
    <style:style style:name="T7" style:family="text">
      <style:text-properties style:font-name="Times New Roman" fo:font-size="5pt" fo:letter-spacing="-0.019cm" style:font-size-asian="5pt"/>
    </style:style>
    <style:style style:name="T8" style:family="text">
      <style:text-properties style:font-name="Times New Roman" fo:font-size="5pt" fo:letter-spacing="-0.018cm" style:font-size-asian="5pt"/>
    </style:style>
    <style:style style:name="T9" style:family="text">
      <style:text-properties style:font-name="Times New Roman" fo:font-size="6pt" fo:font-weight="bold" style:font-size-asian="6pt" style:font-weight-asian="bold" style:text-scale="105%"/>
    </style:style>
    <style:style style:name="T10" style:family="text">
      <style:text-properties style:font-name="Times New Roman" fo:font-size="6pt" fo:letter-spacing="0.025cm" fo:font-weight="bold" style:font-size-asian="6pt" style:font-weight-asian="bold" style:text-scale="105%"/>
    </style:style>
    <style:style style:name="T11" style:family="text">
      <style:text-properties style:font-name="Times New Roman" fo:font-size="5.5pt" fo:font-weight="bold" style:font-size-asian="5.5pt" style:font-weight-asian="bold" style:text-scale="105%"/>
    </style:style>
    <style:style style:name="T12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3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4" style:family="text">
      <style:text-properties style:font-name="Times New Roman" fo:font-size="5.5pt" fo:letter-spacing="0.044cm" style:font-size-asian="5.5pt" style:text-scale="105%"/>
    </style:style>
    <style:style style:name="T15" style:family="text">
      <style:text-properties style:font-name="Times New Roman" fo:font-size="5.5pt" style:font-size-asian="5.5pt" style:text-scale="105%"/>
    </style:style>
    <style:style style:name="T16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fo:letter-spacing="0.016cm" fo:font-weight="bold" style:font-size-asian="5.5pt" style:font-weight-asian="bold" style:text-scale="105%"/>
    </style:style>
    <style:style style:name="T18" style:family="text">
      <style:text-properties style:font-name="Times New Roman" fo:font-size="5.5pt" fo:letter-spacing="0.016cm" style:font-size-asian="5.5pt" style:text-scale="105%"/>
    </style:style>
    <style:style style:name="T19" style:family="text">
      <style:text-properties style:font-name="Times New Roman" fo:font-size="5.5pt" fo:letter-spacing="0.007cm" style:font-size-asian="5.5pt" style:text-scale="105%"/>
    </style:style>
    <style:style style:name="T20" style:family="text">
      <style:text-properties style:font-name="Times New Roman" fo:font-size="5.5pt" fo:letter-spacing="0.007cm" style:font-name-asian="Times New Roman1" style:font-size-asian="5.5pt" style:font-name-complex="Times New Roman1" style:font-size-complex="5.5pt" style:text-scale="105%"/>
    </style:style>
    <style:style style:name="T21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22" style:family="text">
      <style:text-properties style:font-name="Times New Roman" fo:font-size="5.5pt" fo:letter-spacing="0.03cm" fo:font-weight="bold" style:font-size-asian="5.5pt" style:font-weight-asian="bold" style:text-scale="105%"/>
    </style:style>
    <style:style style:name="T23" style:family="text">
      <style:text-properties style:font-name="Times New Roman" fo:font-size="5.5pt" fo:letter-spacing="0.03cm" style:font-size-asian="5.5pt" style:text-scale="105%"/>
    </style:style>
    <style:style style:name="T24" style:family="text">
      <style:text-properties style:font-name="Times New Roman" fo:font-size="5.5pt" fo:letter-spacing="0.035cm" style:font-size-asian="5.5pt" style:text-scale="105%"/>
    </style:style>
    <style:style style:name="T25" style:family="text">
      <style:text-properties style:font-name="Times New Roman" fo:font-size="5.5pt" fo:letter-spacing="0.005cm" style:font-name-asian="Times New Roman1" style:font-size-asian="5.5pt" style:font-name-complex="Times New Roman1" style:font-size-complex="5.5pt" style:text-scale="105%"/>
    </style:style>
    <style:style style:name="T26" style:family="text">
      <style:text-properties style:font-name="Times New Roman" fo:font-size="5.5pt" fo:letter-spacing="0.005cm" style:font-size-asian="5.5pt" style:text-scale="105%"/>
    </style:style>
    <style:style style:name="T27" style:family="text">
      <style:text-properties style:font-name="Times New Roman" fo:font-size="5.5pt" fo:letter-spacing="0.009cm" style:font-name-asian="Times New Roman1" style:font-size-asian="5.5pt" style:font-name-complex="Times New Roman1" style:font-size-complex="5.5pt" style:text-scale="105%"/>
    </style:style>
    <style:style style:name="T28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29" style:family="text">
      <style:text-properties style:font-name="Times New Roman" fo:font-size="5.5pt" fo:letter-spacing="0.009cm" style:font-size-asian="5.5pt" style:text-scale="105%"/>
    </style:style>
    <style:style style:name="T30" style:family="text">
      <style:text-properties style:font-name="Times New Roman" fo:font-size="5.5pt" fo:letter-spacing="0.011cm" style:font-name-asian="Times New Roman1" style:font-size-asian="5.5pt" style:font-name-complex="Times New Roman1" style:font-size-complex="5.5pt" style:text-scale="105%"/>
    </style:style>
    <style:style style:name="T31" style:family="text">
      <style:text-properties style:font-name="Times New Roman" fo:font-size="5.5pt" fo:letter-spacing="0.011cm" style:font-size-asian="5.5pt" style:text-scale="105%"/>
    </style:style>
    <style:style style:name="T32" style:family="text">
      <style:text-properties style:font-name="Times New Roman" fo:font-size="5.5pt" fo:letter-spacing="0.004cm" style:font-name-asian="Times New Roman1" style:font-size-asian="5.5pt" style:font-name-complex="Times New Roman1" style:font-size-complex="5.5pt" style:text-scale="105%"/>
    </style:style>
    <style:style style:name="T33" style:family="text">
      <style:text-properties style:font-name="Times New Roman" fo:font-size="5.5pt" fo:letter-spacing="0.004cm" style:font-size-asian="5.5pt" style:text-scale="105%"/>
    </style:style>
    <style:style style:name="T34" style:family="text">
      <style:text-properties style:font-name="Times New Roman" fo:font-size="5.5pt" fo:letter-spacing="0.034cm" style:font-size-asian="5.5pt" style:text-scale="105%"/>
    </style:style>
    <style:style style:name="T35" style:family="text">
      <style:text-properties style:font-name="Times New Roman" fo:font-size="5.5pt" fo:letter-spacing="0.041cm" style:font-size-asian="5.5pt" style:text-scale="105%"/>
    </style:style>
    <style:style style:name="T36" style:family="text">
      <style:text-properties style:font-name="Times New Roman" fo:font-size="5.5pt" fo:letter-spacing="0.041cm" fo:font-weight="bold" style:font-size-asian="5.5pt" style:font-weight-asian="bold" style:text-scale="105%"/>
    </style:style>
    <style:style style:name="T37" style:family="text">
      <style:text-properties style:font-name="Times New Roman" fo:font-size="5.5pt" fo:letter-spacing="0.046cm" style:font-size-asian="5.5pt" style:text-scale="105%"/>
    </style:style>
    <style:style style:name="T38" style:family="text">
      <style:text-properties style:font-name="Times New Roman" fo:font-size="5.5pt" fo:letter-spacing="0.018cm" style:font-size-asian="5.5pt" style:text-scale="105%"/>
    </style:style>
    <style:style style:name="T39" style:family="text">
      <style:text-properties style:font-name="Times New Roman" fo:font-size="5.5pt" fo:letter-spacing="0.018cm" style:font-name-asian="Times New Roman1" style:font-size-asian="5.5pt" style:font-name-complex="Times New Roman1" style:font-size-complex="5.5pt" style:text-scale="105%"/>
    </style:style>
    <style:style style:name="T40" style:family="text">
      <style:text-properties style:font-name="Times New Roman" fo:font-size="5.5pt" fo:letter-spacing="0.026cm" style:font-size-asian="5.5pt" style:text-scale="105%"/>
    </style:style>
    <style:style style:name="T41" style:family="text">
      <style:text-properties style:font-name="Times New Roman" fo:font-size="5.5pt" fo:letter-spacing="0.042cm" style:font-size-asian="5.5pt" style:text-scale="105%"/>
    </style:style>
    <style:style style:name="T42" style:family="text">
      <style:text-properties style:font-name="Times New Roman" fo:font-size="5.5pt" fo:letter-spacing="0.021cm" style:font-size-asian="5.5pt" style:text-scale="105%"/>
    </style:style>
    <style:style style:name="T43" style:family="text">
      <style:text-properties style:font-name="Times New Roman" fo:font-size="5.5pt" fo:letter-spacing="0.012cm" style:font-size-asian="5.5pt" style:text-scale="105%"/>
    </style:style>
    <style:style style:name="T44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45" style:family="text">
      <style:text-properties style:font-name="Times New Roman" fo:font-size="5.5pt" fo:letter-spacing="0.014cm" style:font-size-asian="5.5pt" style:text-scale="105%"/>
    </style:style>
    <style:style style:name="T46" style:family="text">
      <style:text-properties style:font-name="Times New Roman" fo:font-size="5.5pt" fo:letter-spacing="-0.005cm" style:font-size-asian="5.5pt" style:text-scale="105%"/>
    </style:style>
    <style:style style:name="T47" style:family="text">
      <style:text-properties style:font-name="Times New Roman" fo:font-size="5.5pt" fo:letter-spacing="-0.005cm" fo:font-weight="bold" style:font-size-asian="5.5pt" style:font-weight-asian="bold" style:text-scale="105%"/>
    </style:style>
    <style:style style:name="T48" style:family="text">
      <style:text-properties style:font-name="Times New Roman" fo:font-size="5.5pt" fo:letter-spacing="0.037cm" style:font-size-asian="5.5pt" style:text-scale="105%"/>
    </style:style>
    <style:style style:name="T49" style:family="text">
      <style:text-properties style:font-name="Times New Roman" fo:font-size="5.5pt" fo:letter-spacing="0.037cm" fo:font-weight="bold" style:font-size-asian="5.5pt" style:font-weight-asian="bold" style:text-scale="105%"/>
    </style:style>
    <style:style style:name="T50" style:family="text">
      <style:text-properties style:font-name="Times New Roman" fo:font-size="5.5pt" fo:letter-spacing="0.025cm" style:font-size-asian="5.5pt" style:text-scale="105%"/>
    </style:style>
    <style:style style:name="T51" style:family="text">
      <style:text-properties style:font-name="Times New Roman" fo:font-size="5.5pt" fo:letter-spacing="0.025cm" fo:font-weight="bold" style:font-size-asian="5.5pt" style:font-weight-asian="bold" style:text-scale="105%"/>
    </style:style>
    <style:style style:name="T52" style:family="text">
      <style:text-properties style:font-name="Times New Roman" fo:font-size="5.5pt" fo:letter-spacing="0.049cm" fo:font-weight="bold" style:font-size-asian="5.5pt" style:font-weight-asian="bold" style:text-scale="105%"/>
    </style:style>
    <style:style style:name="T53" style:family="text">
      <style:text-properties style:font-name="Times New Roman" fo:font-size="5.5pt" fo:letter-spacing="-0.007cm" style:font-size-asian="5.5pt" style:text-scale="105%"/>
    </style:style>
    <style:style style:name="T54" style:family="text">
      <style:text-properties style:font-name="Times New Roman" fo:font-size="5.5pt" fo:letter-spacing="0.002cm" style:font-size-asian="5.5pt" style:text-scale="105%"/>
    </style:style>
    <style:style style:name="T55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56" style:family="text">
      <style:text-properties style:font-name="Times New Roman" fo:font-size="5.5pt" fo:letter-spacing="0.023cm" style:font-size-asian="5.5pt" style:text-scale="105%"/>
    </style:style>
    <style:style style:name="T57" style:family="text">
      <style:text-properties style:font-name="Times New Roman" fo:font-size="5.5pt" fo:letter-spacing="0.048cm" style:font-size-asian="5.5pt" style:text-scale="105%"/>
    </style:style>
    <style:style style:name="T58" style:family="text">
      <style:text-properties style:font-name="Times New Roman" fo:font-size="5.5pt" fo:letter-spacing="0.032cm" style:font-size-asian="5.5pt" style:text-scale="105%"/>
    </style:style>
    <style:style style:name="T59" style:family="text">
      <style:text-properties style:font-name="Times New Roman" fo:font-size="5.5pt" fo:letter-spacing="0.028cm" style:font-size-asian="5.5pt" style:text-scale="105%"/>
    </style:style>
    <style:style style:name="T60" style:family="text">
      <style:text-properties fo:letter-spacing="-0.011cm"/>
    </style:style>
    <style:style style:name="T61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0"/>
        <text:p text:style-name="P5"/>
        <text:p text:style-name="P5"/>
        <text:p text:style-name="P5"/>
        <text:p text:style-name="P11"/>
        <text:p text:style-name="P32"><text:span text:style-name="T5">TRIBUNAL</text:span><text:span text:style-name="T6"> </text:span><text:span text:style-name="T5">REGIONAL</text:span><text:span text:style-name="T7"> </text:span><text:span text:style-name="T5">FEDERAL</text:span><text:span text:style-name="T7"> </text:span><text:span text:style-name="T5">DA</text:span><text:span text:style-name="T8"> </text:span><text:span text:style-name="T5">1ª</text:span><text:span text:style-name="T7"> </text:span><text:span text:style-name="T5">REGIÃO</text:span></text:p>
        <text:p text:style-name="P7"/>
        <text:p text:style-name="P8"/>
        <text:p text:style-name="P10">ATA</text:p>
        <text:p text:style-name="P14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/>
            <text:p text:style-name="P33"><text:span text:style-name="T11">MEMÓRIA DE</text:span><text:span text:style-name="T13"> </text:span><text:span text:style-name="T11">REUNIÃ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2"/>
            <text:p text:style-name="P39"><text:span text:style-name="T11">4ª reunião ordinária de 2019 da Comissão Gestora do Plano de Logística <text:s/></text:span><text:span text:style-name="T17"><text:s/></text:span><text:span text:style-name="T11">Sustentável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2"/>
            <text:p text:style-name="P34"><text:span text:style-name="T11">Objetivo da reunião: </text:span><text:span text:style-name="T15">Reunião periódica </text:span><text:span text:style-name="T19"><text:s/></text:span><text:span text:style-name="T15">mensal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/>
            <text:p text:style-name="P40"><text:span text:style-name="T12">Local: </text:span><text:span text:style-name="T16">Sala de reuniões de videoconferência/reunião – anexo I - 1º andar - sala</text:span><text:span text:style-name="T21"> </text:span><text:span text:style-name="T16">109</text:span></text:p>
          </table:table-cell>
          <table:table-cell table:style-name="Tabela1.A4" office:value-type="string">
            <text:p text:style-name="P17"/>
            <text:p text:style-name="P41"><text:span text:style-name="T11">Data:</text:span><text:span text:style-name="T22"> </text:span><text:span text:style-name="T15">06/05/2019</text:span></text:p>
          </table:table-cell>
          <table:table-cell table:style-name="Tabela1.A1" table:number-columns-spanned="2" office:value-type="string">
            <text:p text:style-name="P17"/>
            <text:p text:style-name="P41"><text:span text:style-name="T11">Horário: </text:span><text:span text:style-name="T15">14:45h às</text:span><text:span text:style-name="T24"> </text:span><text:span text:style-name="T15">16:40h</text:span></text:p>
          </table:table-cell>
          <table:covered-table-cell/>
        </table:table-row>
        <table:table-row table:style-name="Tabela1.5">
          <table:table-cell table:style-name="Tabela1.A1" table:number-columns-spanned="4" office:value-type="string">
            <text:p text:style-name="P60">Pauta:</text:p>
            <text:p text:style-name="P18"/>
            <text:list xml:id="list3865053161" text:style-name="WWNum1">
              <text:list-item>
                <text:p text:style-name="P62"><text:span text:style-name="T16">Análise</text:span><text:span text:style-name="T25"> </text:span><text:span text:style-name="T16">do</text:span><text:span text:style-name="T20"> </text:span><text:span text:style-name="T16">quadro</text:span><text:span text:style-name="T20"> </text:span><text:span text:style-name="T16">“Próximas</text:span><text:span text:style-name="T27"> </text:span><text:span text:style-name="T16">Ações”</text:span><text:span text:style-name="T25"> </text:span><text:span text:style-name="T16">constante</text:span><text:span text:style-name="T25"> </text:span><text:span text:style-name="T16">da</text:span><text:span text:style-name="T25"> </text:span><text:span text:style-name="T16">Ata</text:span><text:span text:style-name="T30"> </text:span><text:span text:style-name="T16">da</text:span><text:span text:style-name="T30"> </text:span><text:span text:style-name="T16">reunião</text:span><text:span text:style-name="T20"> </text:span><text:span text:style-name="T16">anterior</text:span><text:span text:style-name="T20"> </text:span><text:span text:style-name="T16">–</text:span><text:span text:style-name="T20"> </text:span><text:span text:style-name="T16">15</text:span><text:span text:style-name="T20"> </text:span><text:span text:style-name="T16">min.;</text:span><text:span text:style-name="T30"> </text:span><text:span text:style-name="T16">Resultado</text:span><text:span text:style-name="T20"> </text:span><text:span text:style-name="T16">da</text:span><text:span text:style-name="T25"> </text:span><text:span text:style-name="T16">reunião</text:span><text:span text:style-name="T20"> </text:span><text:span text:style-name="T16">entre</text:span><text:span text:style-name="T25"> </text:span><text:span text:style-name="T16">Secin</text:span><text:span text:style-name="T20"> </text:span><text:span text:style-name="T16">e</text:span><text:span text:style-name="T30"> </text:span><text:span text:style-name="T16">CGPLS</text:span><text:span text:style-name="T32"> </text:span><text:span text:style-name="T16">sobre</text:span><text:span text:style-name="T30"> </text:span><text:span text:style-name="T16">aquisição</text:span><text:span text:style-name="T20"> </text:span><text:span text:style-name="T16">de</text:span><text:span text:style-name="T25"> </text:span><text:span text:style-name="T16">impressoras</text:span><text:span text:style-name="T25"> </text:span><text:span text:style-name="T16">para</text:span><text:span text:style-name="T30"> </text:span><text:span text:style-name="T16">o</text:span><text:span text:style-name="T20"> </text:span><text:span text:style-name="T16">Tribunal;</text:span></text:p>
              </text:list-item>
              <text:list-item>
                <text:p text:style-name="P63"><text:span text:style-name="T15">Atualização pelos coordenadores de grupos, se houver, do andamento dos trabalhos de seus <text:s/></text:span><text:span text:style-name="T23"><text:s/></text:span><text:span text:style-name="T15">grupos;</text:span></text:p>
              </text:list-item>
              <text:list-item>
                <text:p text:style-name="P63"><text:span text:style-name="T15">elaboração do Plano de Ação da CGPLS /2019 </text:span><text:span text:style-name="T34"><text:s/></text:span><text:span text:style-name="T15">(continuação);</text:span></text:p>
              </text:list-item>
              <text:list-item>
                <text:p text:style-name="P64"><text:span text:style-name="T15">Outros assuntos e deliberações</text:span><text:span text:style-name="T35"> </text:span><text:span text:style-name="T15">finai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2"/>
            <text:p text:style-name="P35">Participante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2"/>
            <text:p text:style-name="P47">Nome</text:p>
          </table:table-cell>
          <table:covered-table-cell/>
          <table:covered-table-cell/>
          <table:table-cell table:style-name="Tabela1.A1" office:value-type="string">
            <text:p text:style-name="P12"/>
            <text:p text:style-name="P47">Unidade/ramal</text:p>
          </table:table-cell>
        </table:table-row>
        <table:table-row table:style-name="Tabela1.2">
          <table:table-cell table:style-name="Tabela1.A4" table:number-columns-spanned="3" office:value-type="string">
            <text:p text:style-name="P12"/>
            <text:p text:style-name="P34"><text:span text:style-name="T15">Nilda Aparecida Alves</text:span><text:span text:style-name="T37"> </text:span><text:span text:style-name="T15">(Presidente)</text:span></text:p>
          </table:table-cell>
          <table:covered-table-cell/>
          <table:covered-table-cell/>
          <table:table-cell table:style-name="Tabela1.A1" office:value-type="string">
            <text:p text:style-name="P12"/>
            <text:p text:style-name="P48"><text:span text:style-name="T15">Dicad -</text:span><text:span text:style-name="T38"> </text:span><text:span text:style-name="T15">5280</text:span></text:p>
          </table:table-cell>
        </table:table-row>
        <table:table-row table:style-name="Tabela1.9">
          <table:table-cell table:style-name="Tabela1.A9" table:number-columns-spanned="3" office:value-type="string">
            <text:p text:style-name="P12"/>
            <text:p text:style-name="P34"><text:span text:style-name="T15">Alex Cerqueira Rocha (Coordenador Executivo do Grupo III - pendente de publicação de portaria <text:s/></text:span><text:span text:style-name="T40"><text:s/></text:span><text:span text:style-name="T15">)</text:span></text:p>
          </table:table-cell>
          <table:covered-table-cell/>
          <table:covered-table-cell/>
          <table:table-cell table:style-name="Tabela1.D9" office:value-type="string">
            <text:p text:style-name="P12"/>
            <text:p text:style-name="P34"><text:span text:style-name="T16">Seae1 –</text:span><text:span text:style-name="T39"> </text:span><text:span text:style-name="T16">1823</text:span></text:p>
          </table:table-cell>
        </table:table-row>
        <table:table-row table:style-name="Tabela1.9">
          <table:table-cell table:style-name="Tabela1.A10" table:number-columns-spanned="3" office:value-type="string">
            <text:p text:style-name="P12"/>
            <text:p text:style-name="P34"><text:span text:style-name="T15">Adelmo dos Santos Lombardi <text:s/>(Coordenador do Grupo Executivo V - pendente de publicação de <text:s/></text:span><text:span text:style-name="T41"><text:s/></text:span><text:span text:style-name="T15">portaria)</text:span></text:p>
          </table:table-cell>
          <table:covered-table-cell/>
          <table:covered-table-cell/>
          <table:table-cell table:style-name="Tabela1.D10" office:value-type="string">
            <text:p text:style-name="P12"/>
            <text:p text:style-name="P34"><text:span text:style-name="T15">Sesvi -</text:span><text:span text:style-name="T18"> </text:span><text:span text:style-name="T15">5240</text:span></text:p>
          </table:table-cell>
        </table:table-row>
        <table:table-row table:style-name="Tabela1.9">
          <table:table-cell table:style-name="Tabela1.A11" table:number-columns-spanned="3" office:value-type="string">
            <text:p text:style-name="P12"/>
            <text:p text:style-name="P34"><text:span text:style-name="T15">Ivani Luiz de Morais - Diretora da Ascom - membro </text:span><text:span text:style-name="T40"><text:s/></text:span><text:span text:style-name="T15">efetivo</text:span></text:p>
          </table:table-cell>
          <table:covered-table-cell/>
          <table:covered-table-cell/>
          <table:table-cell table:style-name="Tabela1.D11" office:value-type="string">
            <text:p text:style-name="P12"/>
            <text:p text:style-name="P34"><text:span text:style-name="T15">Ascom -</text:span><text:span text:style-name="T42"> </text:span><text:span text:style-name="T15">5338</text:span></text:p>
          </table:table-cell>
        </table:table-row>
        <table:table-row table:style-name="Tabela1.9">
          <table:table-cell table:style-name="Tabela1.A12" table:number-columns-spanned="3" office:value-type="string">
            <text:p text:style-name="P12"/>
            <text:p text:style-name="P34"><text:span text:style-name="T15">Nádia Barbosa da Cruz Santana (membro </text:span><text:span text:style-name="T43"><text:s/></text:span><text:span text:style-name="T15">efetivo)</text:span></text:p>
          </table:table-cell>
          <table:covered-table-cell/>
          <table:covered-table-cell/>
          <table:table-cell table:style-name="Tabela1.D12" office:value-type="string">
            <text:p text:style-name="P12"/>
            <text:p text:style-name="P34"><text:span text:style-name="T15">Dipla -</text:span><text:span text:style-name="T45"> </text:span><text:span text:style-name="T15">3480</text:span></text:p>
          </table:table-cell>
        </table:table-row>
        <table:table-row table:style-name="Tabela1.2">
          <table:table-cell table:style-name="Tabela1.A4" table:number-columns-spanned="3" office:value-type="string">
            <text:p text:style-name="P12"/>
            <text:p text:style-name="P34"><text:span text:style-name="T46">Vanessa </text:span><text:span text:style-name="T15">Rodrigues Barbosa Siqueira (membro </text:span><text:span text:style-name="T48"><text:s/></text:span><text:span text:style-name="T15">efetivo)</text:span></text:p>
          </table:table-cell>
          <table:covered-table-cell/>
          <table:covered-table-cell/>
          <table:table-cell table:style-name="Tabela1.A1" office:value-type="string">
            <text:p text:style-name="P12"/>
            <text:p text:style-name="P34"><text:span text:style-name="T15">Sedup</text:span><text:span text:style-name="T45"> </text:span><text:span text:style-name="T15">3946</text:span></text:p>
          </table:table-cell>
        </table:table-row>
        <table:table-row table:style-name="Tabela1.14">
          <table:table-cell table:style-name="Tabela1.A4" table:number-columns-spanned="3" office:value-type="string">
            <text:p text:style-name="P20"/>
            <text:p text:style-name="P34"><text:span text:style-name="T15">Carlos Roberto de Jesus Domingues (supervisor da </text:span><text:span text:style-name="T50"><text:s/></text:span><text:span text:style-name="T15">Seamb)</text:span></text:p>
          </table:table-cell>
          <table:covered-table-cell/>
          <table:covered-table-cell/>
          <table:table-cell table:style-name="Tabela1.A1" office:value-type="string">
            <text:p text:style-name="P20"/>
            <text:p text:style-name="P34"><text:span text:style-name="T15">Seamb -</text:span><text:span text:style-name="T18"> </text:span><text:span text:style-name="T15">3174</text:span></text:p>
          </table:table-cell>
        </table:table-row>
        <table:table-row table:style-name="Tabela1.15">
          <table:table-cell table:style-name="Tabela1.A1" table:number-columns-spanned="4" office:value-type="string">
            <text:p text:style-name="P21"/>
            <text:p text:style-name="P23"><text:span text:style-name="T11">ASSUNTOS</text:span><text:span text:style-name="T52"> </text:span><text:span text:style-name="T47">TRATADOS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P20"/>
            <text:p text:style-name="P34"><text:span text:style-name="T11">1.</text:span><text:span text:style-name="T17"> </text:span><text:span text:style-name="T11">ANÁLISE</text:span><text:span text:style-name="T44"> </text:span><text:span text:style-name="T11">DAS</text:span><text:span text:style-name="T17"> </text:span><text:span text:style-name="T11">"PRÓXIMAS</text:span><text:span text:style-name="T17"> </text:span><text:span text:style-name="T11">AÇÕES"</text:span><text:span text:style-name="T17"> </text:span><text:span text:style-name="T11">DELIBERADAS</text:span><text:span text:style-name="T28"> </text:span><text:span text:style-name="T11">NA</text:span><text:span text:style-name="T44"> </text:span><text:span text:style-name="T11">3ª</text:span><text:span text:style-name="T44"> </text:span><text:span text:style-name="T11">REUNIÃO</text:span><text:span text:style-name="T17"> </text:span><text:span text:style-name="T11">DA</text:span><text:span text:style-name="T44"> </text:span><text:span text:style-name="T11">CGPLS</text:span><text:span text:style-name="T17"> </text:span><text:span text:style-name="T11">(ata</text:span><text:span text:style-name="T44"> </text:span><text:span text:style-name="T11">7996737)</text:span></text:p>
            <text:p text:style-name="P18"/>
            <text:list xml:id="list2439555990" text:style-name="WWNum2">
              <text:list-item>
                <text:p text:style-name="P65"><text:span text:style-name="T15">Acompanhar o andamento da aprovação das normas de revisão do PLS - </text:span><text:span text:style-name="T53">PAe </text:span><text:span text:style-name="T15">0005979-09.2015.4.01.8000. Ação advinda da 1ª Reunião da CGPLS. Reiterou-se a urgência da necessidade de encaminhamento das normas para apreciação superior, <text:s/></text:span><text:span text:style-name="T50"><text:s/></text:span><text:span text:style-name="T15">conforme</text:span></text:p>
              </text:list-item>
              <text:list-item>
                <text:p text:style-name="P66"><text:span text:style-name="T16">Apresentação de sugestão novo(s) critério(s) de cálculo para o IASA "tema 8 – CPS – Contratações Públicas Sustentáveis" para encaminhamento pela Seamb para o TCU Manter esta ação no item "Próximas </text:span><text:span text:style-name="T25"><text:s/></text:span><text:span text:style-name="T16">Ações"</text:span></text:p>
              </text:list-item>
              <text:list-item>
                <text:p text:style-name="P67"><text:span text:style-name="T15">Desenvolvimento de proposta para incentivo à implementação de ações socioambientais Ação em</text:span><text:span text:style-name="T40"> </text:span><text:span text:style-name="T15">andamento.</text:span></text:p>
              </text:list-item>
              <text:list-item>
                <text:p text:style-name="P68"><text:span text:style-name="T15">Verificação quanto a possibilidade de o servidor capacitado no ano de 2018 em gestão de edifícios (Gerenciamento de Facilities - Facility Management) atuar como replicador do conhecimento obtido, como forma <text:s text:c="4"/>de capacitação de outros envolvidos na gestão predial do </text:span><text:span text:style-name="T40"><text:s/></text:span><text:span text:style-name="T15">Tribunal.</text:span></text:p>
              </text:list-item>
            </text:list>
            <text:p text:style-name="P26"/>
            <text:p text:style-name="P49"><text:span text:style-name="T15">A Cedap irá verificar com o servidor sobre a possibilidade de este realizar a capacitação de forma voluntária, uma vez que não foi previsto recurso para esta capacitação e que os recursos para as capacitações efetuadas pelo Tribunal já estão </text:span><text:span text:style-name="T54"><text:s/></text:span><text:span text:style-name="T15">comprometidos.</text:span></text:p>
            <text:p text:style-name="P27"/>
            <text:list xml:id="list150411189580864" text:continue-numbering="true" text:style-name="WWNum2">
              <text:list-item>
                <text:p text:style-name="P69"><text:span text:style-name="T15">Realização reunião da CGPLS com a diretora da </text:span><text:span text:style-name="T56"><text:s/></text:span><text:span text:style-name="T15">Diple</text:span></text:p>
              </text:list-item>
            </text:list>
            <text:p text:style-name="P18"/>
            <text:p text:style-name="P50"><text:span text:style-name="T15">Foi realizada reunião informal entre presidente da CGPLS, o supervisor da Seamb e a diretora da Diple, também presente a servidora Vanessa R. B. Siqueira, membro da CGPLS, na qual asseverou a diretora da Diple <text:s text:c="2"/>que esta ação está entre suas primeiras prioridades e será realizada na maior brevidade <text:s/></text:span><text:span text:style-name="T31"><text:s/></text:span><text:span text:style-name="T15">possível.</text:span></text:p>
            <text:p text:style-name="P27"/>
            <text:list xml:id="list150410950184201" text:continue-numbering="true" text:style-name="WWNum2">
              <text:list-item>
                <text:p text:style-name="P70"><text:span text:style-name="T15">Realização de reunião da CGPLS com o diretor da Secin - Pauta: Aquisição de impressoras para a 1ª <text:s/></text:span><text:span text:style-name="T34"><text:s/></text:span><text:span text:style-name="T15">Região</text:span></text:p>
              </text:list-item>
            </text:list>
            <text:p text:style-name="P18"/>
            <text:p text:style-name="P34"><text:span text:style-name="T15">Reunião</text:span><text:span text:style-name="T29"> </text:span><text:span text:style-name="T15">realizada,</text:span><text:span text:style-name="T33"> </text:span><text:span text:style-name="T15">conforme</text:span><text:span text:style-name="T43"> </text:span><text:span text:style-name="T15">Ata</text:span><text:span text:style-name="T19"> </text:span><text:span text:style-name="T15">Seamb</text:span><text:span text:style-name="T29"> </text:span><text:span text:style-name="T15">8111161,</text:span><text:span text:style-name="T31"> </text:span><text:span text:style-name="T15">ficando</text:span><text:span text:style-name="T29"> </text:span><text:span text:style-name="T15">acordado</text:span><text:span text:style-name="T29"> </text:span><text:span text:style-name="T15">que</text:span><text:span text:style-name="T19"> </text:span><text:span text:style-name="T15">as</text:span><text:span text:style-name="T19"> </text:span><text:span text:style-name="T15">propostas</text:span><text:span text:style-name="T31"> </text:span><text:span text:style-name="T15">tratadas</text:span><text:span text:style-name="T31"> </text:span><text:span text:style-name="T15">na</text:span><text:span text:style-name="T19"> </text:span><text:span text:style-name="T15">reunião</text:span><text:span text:style-name="T29"> </text:span><text:span text:style-name="T15">serão</text:span><text:span text:style-name="T29"> </text:span><text:span text:style-name="T15">apresentadas</text:span><text:span text:style-name="T31"> </text:span><text:span text:style-name="T15">ao</text:span><text:span text:style-name="T29"> </text:span><text:span text:style-name="T15">Diretor-Geral</text:span><text:span text:style-name="T29"> </text:span><text:span text:style-name="T15">para</text:span><text:span text:style-name="T43"> </text:span><text:span text:style-name="T15">deliberação.</text:span></text:p>
            <text:p text:style-name="P18"/>
            <text:p text:style-name="P34"><text:span text:style-name="T11">2. ATUALIZAÇÃO PELOS COORDENADORES DE GRUPOS EXECUTIVOS DO ANDAMENTO DOS <text:s text:c="2"/></text:span><text:span text:style-name="T22"><text:s/></text:span><text:span text:style-name="T11">TRABALHOS</text:span></text:p>
            <text:p text:style-name="P18"/>
            <text:p text:style-name="P51"><text:span text:style-name="T15">Grupo Executivo IV - A servidora </text:span><text:span text:style-name="T46">Vanessa </text:span><text:span text:style-name="T15">R. B. Siqueira informou que a realização de palestra no TRF pela servidora da AGU/SP Teresa Villac foi aprovada pelo Diretor-Geral, a palestra, agendada para o dia 05/06/2019, abordará o tema "Ética e Contratação </text:span><text:span text:style-name="T23"><text:s/></text:span><text:span text:style-name="T15">Sustentável".</text:span></text:p>
            <text:p text:style-name="P15"/>
            <text:p text:style-name="P34"><text:span text:style-name="T11">3 .ELABORAÇÃO DO PLANO DE AÇÃO DA CGPLS /2019 <text:s/></text:span><text:span text:style-name="T36"><text:s/></text:span><text:span text:style-name="T11">(CONTINUAÇÃO)</text:span></text:p>
            <text:p text:style-name="P18"/>
            <text:p text:style-name="P52"><text:span text:style-name="T15">Foram discutidos os seguintes itens do Plano de Ação da Comissão Gestora do PLS 2019 (7888429): 1.Abrir processo Sei para acompanhamento do Plano de Ação da </text:span><text:span text:style-name="T57"><text:s/></text:span><text:span text:style-name="T15">CGPLS</text:span></text:p>
            <text:p text:style-name="P53"><text:span text:style-name="T15">Tendo em vista a implantação das ferramentas constantes do pacote Office 365, a CGPLS entendeu que, ao invés de abertura de processo Sei para acompanhamento das ações do referido plano, a comissão pode <text:s text:c="5"/>se</text:span><text:span text:style-name="T31"> </text:span><text:span text:style-name="T15">utilizar</text:span><text:span text:style-name="T19"> </text:span><text:span text:style-name="T15">do</text:span><text:span text:style-name="T19"> </text:span><text:span text:style-name="T15">Office</text:span><text:span text:style-name="T26"> </text:span><text:span text:style-name="T15">365</text:span><text:span text:style-name="T19"> </text:span><text:span text:style-name="T15">para</text:span><text:span text:style-name="T26"> </text:span><text:span text:style-name="T15">realização</text:span><text:span text:style-name="T19"> </text:span><text:span text:style-name="T15">e</text:span><text:span text:style-name="T26"> </text:span><text:span text:style-name="T15">acompanhamento</text:span><text:span text:style-name="T19"> </text:span><text:span text:style-name="T15">do</text:span><text:span text:style-name="T19"> </text:span><text:span text:style-name="T15">andamento</text:span><text:span text:style-name="T19"> </text:span><text:span text:style-name="T15">do</text:span><text:span text:style-name="T19"> </text:span><text:span text:style-name="T15">plano,</text:span><text:span text:style-name="T29"> </text:span><text:span text:style-name="T15">para</text:span><text:span text:style-name="T26"> </text:span><text:span text:style-name="T15">tanto</text:span><text:span text:style-name="T19"> </text:span><text:span text:style-name="T15">será</text:span><text:span text:style-name="T26"> </text:span><text:span text:style-name="T15">criada</text:span><text:span text:style-name="T31"> </text:span><text:span text:style-name="T15">equipe</text:span><text:span text:style-name="T31"> </text:span><text:span text:style-name="T15">CGPLS</text:span><text:span text:style-name="T33"> </text:span><text:span text:style-name="T15">na</text:span><text:span text:style-name="T26"> </text:span><text:span text:style-name="T15">ferramenta</text:span><text:span text:style-name="T26"> </text:span><text:span text:style-name="T15">Teams.</text:span></text:p>
            <text:p text:style-name="P26"/>
            <text:list xml:id="list451541147" text:style-name="WWNum3">
              <text:list-item>
                <text:p text:style-name="P71"><text:span text:style-name="T15">Elaborar score de premiação CGPLS para as </text:span><text:span text:style-name="T38"><text:s/></text:span><text:span text:style-name="T15">ações:</text:span></text:p>
                <text:list>
                  <text:list-item>
                    <text:p text:style-name="P72"><text:span text:style-name="T15">Desligar o computador ao final do </text:span><text:span text:style-name="T31"><text:s/></text:span><text:span text:style-name="T15">expediente;</text:span></text:p>
                  </text:list-item>
                  <text:list-item>
                    <text:p text:style-name="P73"><text:span text:style-name="T15">Montar ilha de coleta seletiva (não utilizar lixeiras individuais ou sob as </text:span><text:span text:style-name="T41"><text:s/></text:span><text:span text:style-name="T15">mesas);</text:span></text:p>
                  </text:list-item>
                  <text:list-item>
                    <text:p text:style-name="P73"><text:span text:style-name="T15">Promover dentro de sua unidade o recolhimento de pilhas usadas e destinar aos coletores de resíduos <text:s/></text:span><text:span text:style-name="T14"><text:s/></text:span><text:span text:style-name="T15">apropriados;</text:span></text:p>
                  </text:list-item>
                  <text:list-item>
                    <text:p text:style-name="P72"><text:span text:style-name="T15">Coletar resíduo</text:span><text:span text:style-name="T56"> </text:span><text:span text:style-name="T15">eletrônico;</text:span></text:p>
                  </text:list-item>
                  <text:list-item>
                    <text:p text:style-name="P73"><text:span text:style-name="T15">Realizar exame</text:span><text:span text:style-name="T58"> </text:span><text:span text:style-name="T15">periódico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1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4"><text:span text:style-name="T15">Em relação à lista de ações socioambientais eleitas na 3ª reunião CGPLS, acima, foi definido <text:s/></text:span><text:span text:style-name="T40"><text:s/></text:span><text:span text:style-name="T15">que:</text:span></text:p>
            <text:list xml:id="list3414304057" text:style-name="WWNum4">
              <text:list-item>
                <text:p text:style-name="P74"><text:span text:style-name="T15">as ações terão igual peso na pontuação para a </text:span><text:span text:style-name="T56"><text:s/></text:span><text:span text:style-name="T15">premiação;</text:span></text:p>
              </text:list-item>
              <text:list-item>
                <text:p text:style-name="P75"><text:span text:style-name="T15">as ações 1 e 5 serão de caráter individual (realizada pelo próprio membro da comissão ou do grupo executivo) e as demais deverão ser realizadas na unidade onde o membro da comissão ou do grupo <text:s/>estiver</text:span><text:span text:style-name="T42"> </text:span><text:span text:style-name="T15">lotado;</text:span></text:p>
              </text:list-item>
              <text:list-item>
                <text:p text:style-name="P77"><text:span text:style-name="T15">as ações 3 e 4 serão</text:span><text:span text:style-name="T37"> </text:span><text:span text:style-name="T15">autodeclaratórias;</text:span></text:p>
              </text:list-item>
              <text:list-item>
                <text:p text:style-name="P78"><text:span text:style-name="T15">serão</text:span><text:span text:style-name="T29"> </text:span><text:span text:style-name="T15">pontuados</text:span><text:span text:style-name="T31"> </text:span><text:span text:style-name="T15">os</text:span><text:span text:style-name="T31"> </text:span><text:span text:style-name="T15">exames</text:span><text:span text:style-name="T19"> </text:span><text:span text:style-name="T15">periódicos</text:span><text:span text:style-name="T19"> </text:span><text:span text:style-name="T15">realizados</text:span><text:span text:style-name="T19"> </text:span><text:span text:style-name="T15">em</text:span><text:span text:style-name="T31"> </text:span><text:span text:style-name="T15">2019,</text:span><text:span text:style-name="T26"> </text:span><text:span text:style-name="T15">não</text:span><text:span text:style-name="T29"> </text:span><text:span text:style-name="T15">será</text:span><text:span text:style-name="T19"> </text:span><text:span text:style-name="T15">descontada</text:span><text:span text:style-name="T19"> </text:span><text:span text:style-name="T15">a</text:span><text:span text:style-name="T43"> </text:span><text:span text:style-name="T15">pontuação</text:span><text:span text:style-name="T29"> </text:span><text:span text:style-name="T15">dos</text:span><text:span text:style-name="T31"> </text:span><text:span text:style-name="T15">participantes</text:span><text:span text:style-name="T19"> </text:span><text:span text:style-name="T15">que</text:span><text:span text:style-name="T43"> </text:span><text:span text:style-name="T15">não</text:span><text:span text:style-name="T29"> </text:span><text:span text:style-name="T15">tiverem</text:span><text:span text:style-name="T19"> </text:span><text:span text:style-name="T15">em</text:span><text:span text:style-name="T31"> </text:span><text:span text:style-name="T15">período</text:span><text:span text:style-name="T29"> </text:span><text:span text:style-name="T15">de</text:span><text:span text:style-name="T19"> </text:span><text:span text:style-name="T15">realização</text:span><text:span text:style-name="T29"> </text:span><text:span text:style-name="T15">de</text:span><text:span text:style-name="T19"> </text:span><text:span text:style-name="T15">exames;</text:span></text:p>
              </text:list-item>
              <text:list-item>
                <text:p text:style-name="P76">será contemplada com o selo verde a unidade que, juntamente com o membro da Comissão Gestora/Grupo Executivo nesta lotado, obtiver a maior pontuação na realização das ações <text:s/>1 a 5, acima <text:s/>elencadas;</text:p>
              </text:list-item>
              <text:list-item>
                <text:p text:style-name="P79"><text:span text:style-name="T15">cada item cumprido soma 01 ponto, a maior pontuação será 05 </text:span><text:span text:style-name="T48"><text:s/></text:span><text:span text:style-name="T15">pontos.;</text:span></text:p>
              </text:list-item>
              <text:list-item>
                <text:p text:style-name="P78"><text:span text:style-name="T15">período de realização: 10 junho a 10 setembro de </text:span><text:span text:style-name="T42"><text:s/></text:span><text:span text:style-name="T15">2019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3"/>
            <text:p text:style-name="P46"><text:span text:style-name="T9">PRÓXIMAS</text:span><text:span text:style-name="T10"> </text:span><text:span text:style-name="T9">AÇÕES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office:value-type="string">
            <text:p text:style-name="P24"/>
            <text:p text:style-name="P25"/>
            <text:p text:style-name="P42">Atividades</text:p>
          </table:table-cell>
          <table:table-cell table:style-name="Tabela2.C3" office:value-type="string">
            <text:p text:style-name="P24"/>
            <text:p text:style-name="P25"/>
            <text:p text:style-name="P42">Responsável</text:p>
          </table:table-cell>
          <table:table-cell table:style-name="Tabela2.D3" office:value-type="string">
            <text:p text:style-name="P12"/>
            <text:p text:style-name="P36">Prazo</text:p>
          </table:table-cell>
        </table:table-row>
        <table:table-row table:style-name="Tabela2.4">
          <table:table-cell table:style-name="Tabela2.A4" office:value-type="string">
            <text:p text:style-name="P24"/>
            <text:p text:style-name="P22"/>
            <text:p text:style-name="P37">1.</text:p>
          </table:table-cell>
          <table:table-cell table:style-name="Tabela2.B4" office:value-type="string">
            <text:p text:style-name="P12"/>
            <text:p text:style-name="P55"><text:span text:style-name="T15">Acompanhar o andamento da aprovação das normas de revisão do</text:span><text:span text:style-name="T48"> </text:span><text:span text:style-name="T15">PLS</text:span></text:p>
            <text:p text:style-name="P44"><text:span text:style-name="T46">(PAe </text:span><text:span text:style-name="T29"><text:s/></text:span><text:span text:style-name="T15">0005979-09.2015.4.01.8000).</text:span></text:p>
          </table:table-cell>
          <table:table-cell table:style-name="Tabela2.C4" office:value-type="string">
            <text:p text:style-name="P24"/>
            <text:p text:style-name="P22"/>
            <text:p text:style-name="P43">Seamb</text:p>
          </table:table-cell>
          <table:table-cell table:style-name="Tabela2.D4" office:value-type="string">
            <text:p text:style-name="P24"/>
            <text:p text:style-name="P22"/>
            <text:p text:style-name="P37">06/05/2018</text:p>
          </table:table-cell>
        </table:table-row>
        <table:table-row table:style-name="Tabela2.5">
          <table:table-cell table:style-name="Tabela2.A5" office:value-type="string">
            <text:p text:style-name="P24"/>
            <text:p text:style-name="P24"/>
            <text:p text:style-name="P38">2.</text:p>
          </table:table-cell>
          <table:table-cell table:style-name="Tabela2.B5" office:value-type="string">
            <text:p text:style-name="P12"/>
            <text:p text:style-name="P56"><text:span text:style-name="T16">Apresentação de sugestão novo(s) critério(s) de cálculo para o IASA "tema 8 – CPS – Contratações Públicas Sustentáveis" para encaminhamento pela Seamb para o </text:span><text:span text:style-name="T32"><text:s/></text:span><text:span text:style-name="T16">TCU</text:span></text:p>
          </table:table-cell>
          <table:table-cell table:style-name="Tabela2.C5" office:value-type="string">
            <text:p text:style-name="P24"/>
            <text:p text:style-name="P24"/>
            <text:p text:style-name="P45">Cocin</text:p>
          </table:table-cell>
          <table:table-cell table:style-name="Tabela2.A2" office:value-type="string">
            <text:p text:style-name="P24"/>
            <text:p text:style-name="P24"/>
            <text:p text:style-name="P38">06/05/2019</text:p>
          </table:table-cell>
        </table:table-row>
        <table:table-row table:style-name="Tabela2.6">
          <table:table-cell table:style-name="Tabela2.A5" office:value-type="string">
            <text:p text:style-name="P24"/>
            <text:p text:style-name="P24"/>
            <text:p text:style-name="P24"/>
            <text:p text:style-name="P29"/>
            <text:p text:style-name="P37">3.</text:p>
          </table:table-cell>
          <table:table-cell table:style-name="Tabela2.B5" office:value-type="string">
            <text:p text:style-name="P12"/>
            <text:p text:style-name="P57"><text:span text:style-name="T15">Verificação quanto a possibilidade de o servidor capacitado no ano de 2018 em gestão de edifícios (Gerenciamento de Facilities - Facility Management) atuar como replicador do conhecimento obtido, como forma de capacitação de outros envolvidos na gestão predial do</text:span><text:span text:style-name="T42"> </text:span><text:span text:style-name="T15">Tribunal.</text:span></text:p>
          </table:table-cell>
          <table:table-cell table:style-name="Tabela2.C5" office:value-type="string">
            <text:p text:style-name="P24"/>
            <text:p text:style-name="P24"/>
            <text:p text:style-name="P28"/>
            <text:p text:style-name="P61">Seamb Cedap</text:p>
          </table:table-cell>
          <table:table-cell table:style-name="Tabela2.A2" office:value-type="string">
            <text:p text:style-name="P24"/>
            <text:p text:style-name="P24"/>
            <text:p text:style-name="P24"/>
            <text:p text:style-name="P29"/>
            <text:p text:style-name="P37">06/05/2019</text:p>
          </table:table-cell>
        </table:table-row>
        <table:table-row table:style-name="Tabela2.7">
          <table:table-cell table:style-name="Tabela2.A3" office:value-type="string">
            <text:p text:style-name="P24"/>
            <text:p text:style-name="P24"/>
            <text:p text:style-name="P19"/>
            <text:p text:style-name="P37">4.</text:p>
          </table:table-cell>
          <table:table-cell table:style-name="Tabela2.B3" office:value-type="string">
            <text:p text:style-name="P12"/>
            <text:p text:style-name="P58"><text:span text:style-name="T15">Agendar reunião entre o Diretor-Geral, a Secin e a CGPLS, para apresentação ao Diretor-Geral das propostas tratadas pela Secin-CGPLS sobre a aquisição de impressoras pelo</text:span><text:span text:style-name="T59"> </text:span><text:span text:style-name="T15">Tribunal.</text:span></text:p>
          </table:table-cell>
          <table:table-cell table:style-name="Tabela2.C3" office:value-type="string">
            <text:p text:style-name="P24"/>
            <text:p text:style-name="P24"/>
            <text:p text:style-name="P19"/>
            <text:p text:style-name="P43">Seamb</text:p>
          </table:table-cell>
          <table:table-cell table:style-name="Tabela2.D3" office:value-type="string">
            <text:p text:style-name="P24"/>
            <text:p text:style-name="P24"/>
            <text:p text:style-name="P19"/>
            <text:p text:style-name="P37">06/05/2019</text:p>
          </table:table-cell>
        </table:table-row>
        <table:table-row table:style-name="Tabela2.4">
          <table:table-cell table:style-name="Tabela2.A4" office:value-type="string">
            <text:p text:style-name="P24"/>
            <text:p text:style-name="P22"/>
            <text:p text:style-name="P37">5.</text:p>
          </table:table-cell>
          <table:table-cell table:style-name="Tabela2.B4" office:value-type="string">
            <text:p text:style-name="P12"/>
            <text:p text:style-name="P59"><text:span text:style-name="T15">Enviar nome do computador pessoal na rede para o Alex, o qual ficará responsável pelo monitoramento da ação n.</text:span><text:span text:style-name="T48"> </text:span><text:span text:style-name="T15">1</text:span></text:p>
          </table:table-cell>
          <table:table-cell table:style-name="Tabela2.C4" office:value-type="string">
            <text:p text:style-name="P24"/>
            <text:p text:style-name="P22"/>
            <text:p text:style-name="P41"><text:span text:style-name="T15">Todos os</text:span><text:span text:style-name="T45"> </text:span><text:span text:style-name="T15">membros</text:span></text:p>
          </table:table-cell>
          <table:table-cell table:style-name="Tabela2.D4" office:value-type="string">
            <text:p text:style-name="Standard"/>
          </table:table-cell>
        </table:table-row>
        <table:table-row table:style-name="Tabela2.9">
          <table:table-cell table:style-name="Tabela2.A2" table:number-columns-spanned="4" office:value-type="string">
            <text:p text:style-name="P12"/>
            <text:p text:style-name="P23"><text:span text:style-name="T11">PRÓXIMA</text:span><text:span text:style-name="T49"> </text:span><text:span text:style-name="T11">REUNIÃO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12"/>
            <text:p text:style-name="P34"><text:span text:style-name="T12">Local: </text:span><text:span text:style-name="T16">Sala de reuniões de videoconferência/reunião – anexo I - 1º andar - sala <text:s/></text:span><text:span text:style-name="T55"><text:s/></text:span><text:span text:style-name="T16">109</text:span></text:p>
          </table:table-cell>
          <table:covered-table-cell/>
          <table:table-cell table:style-name="Tabela2.C10" office:value-type="string">
            <text:p text:style-name="P12"/>
            <text:p text:style-name="P41"><text:span text:style-name="T11">Data: </text:span><text:span text:style-name="T51"><text:s/></text:span><text:span text:style-name="T15">03/06/2019</text:span></text:p>
          </table:table-cell>
          <table:table-cell table:style-name="Tabela2.D10" office:value-type="string">
            <text:p text:style-name="P12"/>
            <text:p text:style-name="P34"><text:span text:style-name="T11">Horário: </text:span><text:span text:style-name="T15">início às</text:span><text:span text:style-name="T23"> </text:span><text:span text:style-name="T15">14:30h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30">SAU/SUL<text:span text:style-name="T60"> </text:span>-<text:span text:style-name="T61"> </text:span>Quadra<text:span text:style-name="T61"> </text:span>2,<text:span text:style-name="T61"> </text:span>Bloco<text:span text:style-name="T60"> </text:span>A,<text:span text:style-name="T61"> </text:span>Praça<text:span text:style-name="T60"> </text:span>dos<text:span text:style-name="T60"> </text:span>Tribunais<text:span text:style-name="T61"> </text:span>Superiores<text:span text:style-name="T60"> </text:span>-<text:span text:style-name="T61"> </text:span>CEP<text:span text:style-name="T60"> </text:span>70070-900<text:span text:style-name="T60"> </text:span>-<text:span text:style-name="T60"> </text:span>Brasília<text:span text:style-name="T60"> </text:span>-<text:span text:style-name="T60"> </text:span>DF<text:span text:style-name="T60"> </text:span>-<text:span text:style-name="T60"> </text:span><text:a xlink:type="simple" xlink:href="http://www.trf1.jus.br/" text:style-name="Internet_20_link" text:visited-style-name="Visited_20_Internet_20_Link">www.trf1.jus.br</text:a></text:p>
      <text:p text:style-name="P31">0002903-35.2019.4.01.8000<text:tab/>8122328v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37cm" fo:margin-bottom="0cm" loext:contextual-spacing="false"/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5.5pt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5.5pt" fo:letter-spacing="-0.004cm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08cm" fo:margin-left="0.732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12cm" fo:margin-left="1.25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3.1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5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6.8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8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10.6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12.5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14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17cm" fo:margin-left="1.0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7cm" fo:margin-left="2.7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4.4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6.1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7.8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9.5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11.2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13.0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14.7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08cm" fo:margin-left="0.0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1.8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62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0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8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6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8122328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4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8122328 - Ata</dc:title>
    <meta:creation-date>2019-12-13T15:50:53</meta:creation-date>
    <dc:date>2019-12-13T15:50:53</dc:date>
    <meta:editing-duration>P0D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94" meta:word-count="1029" meta:character-count="6597" meta:non-whitespace-character-count="5616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